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Aangevraagde exploitatievergunning horeca, Paul Krugerlaan 28, 2571 H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p text:style-name="common-al">Ons kenmerk: VTH2026-64038</text:p>
            <text:p text:style-name="common-al">
            
          </text:p>
            <text:p text:style-name="common-al">
            <text:span text:style-name="nadrukvet">
              <text:span text:style-name="nadrukcur">Categorie:</text:span>
            </text:span>
          </text:p>
            <text:p text:style-name="common-al">Horeca- en exploitatievergunning</text:p>
            <text:p text:style-name="common-al">
            
          </text:p>
            <text:p text:style-name="common-al">
            <text:span text:style-name="nadrukvet">
              <text:span text:style-name="nadrukcur">Stadsdeel:</text:span>
            </text:span>
          </text:p>
            <text:p text:style-name="common-al">
            
          </text:p>
            <text:p text:style-name="common-al">
            <text:span text:style-name="nadrukvet">
              <text:span text:style-name="nadrukcur">Locatie(s):</text:span>
            </text:span>
          </text:p>
            <text:p text:style-name="common-al">Paul Krugerlaan 28, 2571 HK 's-Gravenhage</text:p>
            <text:p text:style-name="common-al">
            
          </text:p>
            <text:p text:style-name="common-al">
            <text:span text:style-name="nadrukvet">
              <text:span text:style-name="nadrukcur">Ontvangstdatum aanvraag:</text:span>
            </text:span>
          </text:p>
            <text:p text:style-name="common-al">17-07-2026</text:p>
            <text:p text:style-name="common-al">
            
          </text:p>
            <text:p text:style-name="common-al">
            <text:span text:style-name="nadrukvet">
              <text:span text:style-name="nadrukcur">Aankondiging van een ter inzagelegging voor 4 weken na publicatie</text:span>
            </text:span>
          </text:p>
            <text:p text:style-name="common-al">U kunt de stukken tot 4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36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6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6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VTH2026-64038</meta:user-defined>
    <meta:user-defined meta:name="DCTERMS.abstract">Alcoholvrije horecazak, categorie 2.</meta:user-defined>
    <dc:language>nl</dc:language>
    <meta:user-defined meta:name="OVERHEIDop.locatietype/OVERHEIDop.gebiedsmarkering">Punt</meta:user-defined>
    <meta:user-defined meta:name="DC.title">APV vergunning - Aangevraagde exploitatievergunning horeca, Paul Krugerlaan 28, 2571 HK 's-Gravenhage</meta:user-defined>
    <meta:user-defined meta:name="DCTERMS.W3CDTF/DCTERMS.available">2026-07-27</meta:user-defined>
    <meta:user-defined meta:name="DCTERMS.W3CDTF/OVERHEIDop.jaargang">2026</meta:user-defined>
    <meta:user-defined meta:name="OVERHEIDop.publicationIssue">359364</meta:user-defined>
    <meta:user-defined meta:name="OVERHEIDop.GmbID/DC.identifier">gmb-2026-359364</meta:user-defined>
    <meta:user-defined meta:name="OVERHEIDop.versieInformatie"/>
  </office:meta>
</office:document-meta>
</file>