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BLEEKSTRAAT THV NR 22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Bleekstraat thv nr 22, 5261 XR Vught, Bouwplaats inrichting plaatsen, Vught van 20-8-2026 t/m 9-10-2026, Z26 - 310845</text:p>
            <text:p text:style-name="al"/>
            <text:p text:style-name="tussenkopcur">De ontheffing is verzonden op 23 juli 202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936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6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6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Lijn</meta:user-defined>
    <meta:user-defined meta:name="DC.title">GEMEENTE VUGHT – GEBRUIK OPENBARE WEG – BLEEKSTRAAT THV NR 22, VUGH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362</meta:user-defined>
    <meta:user-defined meta:name="OVERHEIDop.GmbID/DC.identifier">gmb-2026-359362</meta:user-defined>
    <meta:user-defined meta:name="OVERHEIDop.versieInformatie"/>
  </office:meta>
</office:document-meta>
</file>