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pre-mantelzorgunit, Nijeveense Bovenboer 20, 7948 LG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pre-mantelzorgunit aan de Nijeveense Bovenboer 20, 7948 LG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1-2026. We nemen over de aanvraag waarschijnlijk voor 20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9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99483</meta:user-defined>
    <dc:language>nl</dc:language>
    <meta:user-defined meta:name="OVERHEIDop.locatietype/OVERHEIDop.gebiedsmarkering">Punt</meta:user-defined>
    <meta:user-defined meta:name="DC.title">Aanvraag omgevingsvergunning regulier, het plaatsen van een pre-mantelzorgunit, Nijeveense Bovenboer 20, 7948 LG Nije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36</meta:user-defined>
    <meta:user-defined meta:name="OVERHEIDop.GmbID/DC.identifier">gmb-2026-35936</meta:user-defined>
    <meta:user-defined meta:name="OVERHEIDop.versieInformatie"/>
  </office:meta>
</office:document-meta>
</file>