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8 woningen en het aanleggen van een in- en uitrit aan Heuvelbrink 114 4812G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8 woningen en het aanleggen van een in- en uitrit aan Heuvelbrink 114 4812GT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Buitenplanse omgevingsplanactiviteit afwijken omgevingsplan</text:p>
            <text:p text:style-name="common-al">- Omgevingsplanactiviteit uitweg/uitrit</text:p>
            <text:p text:style-name="common-al">De gemeente Breda heeft op 23-07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68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935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5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5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6-002688</meta:user-defined>
    <meta:user-defined meta:name="DCTERMS.abstract">het bouwen van 8 woningen en 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bouwen van 8 woningen en het aanleggen van een in- en uitrit aan Heuvelbrink 114 4812GT Breda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353</meta:user-defined>
    <meta:user-defined meta:name="OVERHEIDop.GmbID/DC.identifier">gmb-2026-359353</meta:user-defined>
    <meta:user-defined meta:name="OVERHEIDop.versieInformatie"/>
  </office:meta>
</office:document-meta>
</file>