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enda Indoor WSK , Tracti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587</text:span>
          </text:p>
            <text:p text:style-name="common-al">
            <text:span text:style-name="nadrukvet"/>
          </text:p>
            <text:p text:style-name="common-al">
            <text:span text:style-name="nadrukvet">Algemene kenmerken van het evenement:</text:span>
          </text:p>
            <text:p text:style-name="common-al">Naam evenement: Soenda Indoor WSK</text:p>
            <text:p text:style-name="common-al">Locatie: Tractieweg te Utrecht</text:p>
            <text:p text:style-name="common-al"/>
            <text:p text:style-name="common-al">
            <text:span text:style-name="nadrukvet">Data en tijden evenement</text:span>:</text:p>
            <text:p text:style-name="common-al">Het evenement is op de onderstaande dagen en tijdstippen:</text:p>
            <text:p text:style-name="common-al">Van 21 november 2026 13:30 uur tot 21 november 2026 23:00 uur</text:p>
            <text:p text:style-name="common-al">Van 27 november 2026 20:00 uur tot 28 november 2026 1:00 uur</text:p>
            <text:p text:style-name="common-al">Van 28 november 2026 13:30 uur tot 28 november 2026 23:00 uur</text:p>
            <text:p text:style-name="common-al"/>
            <text:p text:style-name="common-al">Opbouw vanaf 17 november 2026</text:p>
            <text:p text:style-name="common-al">Afbouw tot en met 30 november 2026</text:p>
            <text:p text:style-name="common-al"/>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item text:style-override="id1-3-2-1-1-18-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34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4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4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587</meta:user-defined>
    <meta:user-defined meta:name="DCTERMS.abstract">Toelichting: Soenda Indoor WSK </meta:user-defined>
    <dc:language>nl</dc:language>
    <meta:user-defined meta:name="OVERHEIDop.locatietype/OVERHEIDop.gebiedsmarkering">Punt</meta:user-defined>
    <meta:user-defined meta:name="DC.title">Aangevraagde evenementenvergunningen, Soenda Indoor WSK , Tractieweg te Utrecht</meta:user-defined>
    <meta:user-defined meta:name="DCTERMS.W3CDTF/DCTERMS.available">2026-07-27</meta:user-defined>
    <meta:user-defined meta:name="DCTERMS.W3CDTF/OVERHEIDop.jaargang">2026</meta:user-defined>
    <meta:user-defined meta:name="OVERHEIDop.publicationIssue">359346</meta:user-defined>
    <meta:user-defined meta:name="OVERHEIDop.GmbID/DC.identifier">gmb-2026-359346</meta:user-defined>
    <meta:user-defined meta:name="OVERHEIDop.versieInformatie"/>
  </office:meta>
</office:document-meta>
</file>