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clubkampioenschappen van 15 t/m 30 augustus 2026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melding incidentele festiviteit ontvangen voor de locatie Sportlaan 43A, 1431HW Aalsmeer. De melding is geregistreerd onder zaaknummer Z2026-00007327. De melding betreft Verlichtingstijden aanpassen i.v.m clubkampioenschappen van 15 t/m 30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73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3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7327</meta:user-defined>
    <meta:user-defined meta:name="DCTERMS.abstract">Betreft: melding op locatie Sportlaan 43A, 1431HW Aalsmeer</meta:user-defined>
    <dc:language>nl</dc:language>
    <meta:user-defined meta:name="OVERHEIDop.locatietype/OVERHEIDop.gebiedsmarkering">Punt</meta:user-defined>
    <meta:user-defined meta:name="DC.title">Melding Verlichtingstijden aanpassen i.v.m clubkampioenschappen van 15 t/m 30 augustus 2026, Sportlaan 43A, 1431HW Aalsme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340</meta:user-defined>
    <meta:user-defined meta:name="OVERHEIDop.GmbID/DC.identifier">gmb-2026-359340</meta:user-defined>
    <meta:user-defined meta:name="OVERHEIDop.versieInformatie"/>
  </office:meta>
</office:document-meta>
</file>