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weg 6H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gebruiken van de bestaande loods ten behoeve van horeca met een buitenterras (Beachclub 19)</text:p>
            <text:p text:style-name="common-al">Zaakadres: Zuiderzeeweg 6H 1095KG Amsterdam</text:p>
            <text:p text:style-name="common-al">Datum ontvangst: 03-07-2026</text:p>
            <text:p text:style-name="common-al">Zaaknummer: Z2026-029542</text:p>
            <text:p text:style-name="common-al">DSO-nummer: 2026070301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3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9542</meta:user-defined>
    <meta:user-defined meta:name="DCTERMS.abstract">het tijdelijk gebruiken van de bestaande loods ten behoeve van horeca met een buitenterras (Beachclub 1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zeeweg 6H 1095KG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37</meta:user-defined>
    <meta:user-defined meta:name="OVERHEIDop.GmbID/DC.identifier">gmb-2026-359337</meta:user-defined>
    <meta:user-defined meta:name="OVERHEIDop.versieInformatie"/>
  </office:meta>
</office:document-meta>
</file>