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tijdelijk (20 aug tm 4 sept '26) wijzigen van gebruik t.b.v. Noorderzon Festival, Noorderplantsoe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20 aug tm 4 sept '26) wijzigen van gebruik t.b.v. Noorderzon Festival aan Noorderplantsoen te Groningen </text:span>
          </text:p>
            <text:p text:style-name="common-al">De gemeente Groningen heeft een omgevingsvergunning verleend. De gemeente geeft hiermee toestemming voor tijdelijk (20 aug tm 4 sept '26) wijzigen van gebruik t.b.v. Noorderzon Festival aan  Noorderplantsoen te Groningen, dossiernummer GRN-00037477 (verzonden 23-07-2026).</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3-07-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33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3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3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7477</meta:user-defined>
    <dc:language>nl</dc:language>
    <meta:user-defined meta:name="OVERHEIDop.locatietype/OVERHEIDop.gebiedsmarkering">Vlak</meta:user-defined>
    <meta:user-defined meta:name="DC.title">Kennisgeving definitief besluit omgevingsvergunning reguliere procedure (verleend), tijdelijk (20 aug tm 4 sept '26) wijzigen van gebruik t.b.v. Noorderzon Festival, Noorderplantsoen te Groningen</meta:user-defined>
    <meta:user-defined meta:name="OVERHEIDop.datumEindeReactietermijn">2026-09-03</meta:user-defined>
    <meta:user-defined meta:name="OVERHEIDop.terinzageleggingBG">https://groningen.lokalebekendmakingen.nl/case/1:9822:301134</meta:user-defined>
    <meta:user-defined meta:name="DCTERMS.W3CDTF/DCTERMS.available">2026-07-27</meta:user-defined>
    <meta:user-defined meta:name="DCTERMS.W3CDTF/OVERHEIDop.jaargang">2026</meta:user-defined>
    <meta:user-defined meta:name="OVERHEIDop.publicationIssue">359335</meta:user-defined>
    <meta:user-defined meta:name="OVERHEIDop.GmbID/DC.identifier">gmb-2026-359335</meta:user-defined>
    <meta:user-defined meta:name="OVERHEIDop.versieInformatie"/>
  </office:meta>
</office:document-meta>
</file>