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 gemeentelijk monument oorlogsgraf Wiro Thuis, Kerkplein 4a te Mal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Het college van burgemeester en wethouders van de gemeente Heumen heeft besloten het oorlogsgraf van Wiro Thuis op de Rooms-Katholieke begraafplaats aan Kerkplein 4a te Malden aan te wijzen als gemeentelijk monument.</text:span> <text:span text:style-name="artikel_kop_label"/> </text:p>
            <text:list text:style-name="id1-3-2-2-1-2">
              <text:list-item text:style-override="id1-3-2-2-1-2-1">
                <text:number>1.</text:number>
                <text:p text:style-name="al">Datum besluit: 21 juli 2026</text:p>
              </text:list-item>
              <text:list-item text:style-override="id1-3-2-2-1-2-2">
                <text:number>2.</text:number>
                <text:p text:style-name="al">Locatie: Kerkplein 4a te Malden</text:p>
              </text:list-item>
              <text:list-item text:style-override="id1-3-2-2-1-2-3">
                <text:number>3.</text:number>
                <text:p text:style-name="al">Kadastrale aanduiding: gemeente Heumen, sectie G, perceel 5939</text:p>
              </text:list-item>
            </text:list>
            <text:p text:style-name="al">
            <text:span text:style-name="nadrukvet">Waarom publiceert de gemeente dit bericht?</text:span>
          </text:p>
            <text:p text:style-name="al">Wij willen u laten weten dat het college een besluit heeft genomen om het oorlogsgraf van Wiro Thuis aan te wijzen als gemeentelijk monument. Het graf heeft bijzondere cultuurhistorische, kunsthistorische en stedenbouwkundige waarde voor de gemeente Heumen. Daarnaast vormt het een belangrijke herinnering aan het lokale verzetsverleden tijdens de Tweede Wereldoorlog.</text:p>
            <text:p text:style-name="al">
            <text:span text:style-name="nadrukvet"/>
          </text:p>
            <text:p text:style-name="al">
            <text:span text:style-name="nadrukvet">Wilt u de documenten bekijken?</text:span>
          </text:p>
            <text:p text:style-name="al">U kunt het aanwijzingsbesluit, de redengevende beschrijving en de bijbehorende situatietekening inzien bij de gemeente Heumen. In deze documenten leest u waarom het oorlogsgraf wordt beschermd als gemeentelijk monument.</text:p>
            <text:p text:style-name="al">
            <text:span text:style-name="nadrukvet"/>
          </text:p>
            <text:p text:style-name="al">
            <text:span text:style-name="nadrukvet">Bent u het niet eens met het besluit?</text:span>
          </text:p>
            <text:p text:style-name="al">Bent u belanghebbende en bent u het niet eens met dit besluit? Dan kunt u bezwaar maken.</text:p>
            <text:p text:style-name="al">Zorg ervoor dat wij uw bezwaarschrift binnen zes weken na de datum van bekendmaking hebben ontvangen.</text:p>
            <text:p text:style-name="al">In uw bezwaarschrift moet staan:</text:p>
            <text:list text:style-name="id1-3-2-2-1-13">
              <text:list-item text:style-override="id1-3-2-2-1-13-1">
                <text:number>1.</text:number>
                <text:p text:style-name="al">uw naam en adres;</text:p>
              </text:list-item>
              <text:list-item text:style-override="id1-3-2-2-1-13-2">
                <text:number>2.</text:number>
                <text:p text:style-name="al">de datum;</text:p>
              </text:list-item>
              <text:list-item text:style-override="id1-3-2-2-1-13-3">
                <text:number>3.</text:number>
                <text:p text:style-name="al">tegen welk besluit u bezwaar maakt;</text:p>
              </text:list-item>
              <text:list-item text:style-override="id1-3-2-2-1-13-4">
                <text:number>4.</text:number>
                <text:p text:style-name="al">waarom u bezwaar maakt;</text:p>
              </text:list-item>
              <text:list-item text:style-override="id1-3-2-2-1-13-5">
                <text:number>5.</text:number>
                <text:p text:style-name="al">uw handtekening.</text:p>
              </text:list-item>
            </text:list>
            <text:p text:style-name="al">Stuur uw bezwaarschrift naar:</text:p>
            <text:p text:style-name="al">Het college van burgemeester en wethouders van de gemeente Heumen</text:p>
            <text:p text:style-name="al">Postbus 200</text:p>
            <text:p text:style-name="al">6580 AZ Malden</text:p>
            <text:p text:style-name="al">Zet op de envelop en de brief duidelijk het woord 'Bezwaarschrift'.</text:p>
            <text:p text:style-name="al">Op onze website https://www.heumen.nl/bezwaar-maken-tegen-beslissing-van-de-gemeente leest u meer informatie over de bezwaarprocedure.</text:p>
            <text:p text:style-name="al">
            <text:span text:style-name="nadrukvet"/>
          </text:p>
            <text:p text:style-name="al">
            <text:span text:style-name="nadrukvet">Heeft u vragen?</text:span>
          </text:p>
            <text:p text:style-name="al">Wilt u meer informatie over dit besluit? Neem dan contact op met de gemeente Heumen. Vermeld daarbij het zaaknummer 1027456.</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5933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33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33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Heumen</meta:user-defined>
    <meta:user-defined meta:name="OVERHEID.Informatietype/DC.type">officiële publicatie</meta:user-defined>
    <meta:user-defined meta:name="OVERHEIDop.Rubriek/DC.type">ander besluit van algemene strekking</meta:user-defined>
    <meta:user-defined meta:name="OVERHEID.Gemeente/DCTERMS.publisher">Heumen</meta:user-defined>
    <meta:user-defined meta:name="OVERHEID.Gemeente/OVERHEID.authority">Heumen</meta:user-defined>
    <meta:user-defined meta:name="OVERHEID.TaxonomieBeleidsagendaDecentraal/OVERHEID.category">Cultuur en recreatie | Organisatie en beleid</meta:user-defined>
    <meta:user-defined meta:name="DC.source">Erfgoedverordening Gemeente Heumen]|[https://lokaleregelgeving.overheid.nl/CVDR467111</meta:user-defined>
    <meta:user-defined meta:name="OVERHEIDop.referentienummer">1027456</meta:user-defined>
    <meta:user-defined meta:name="DCTERMS.abstract">Het college van burgemeester en wethouders van de gemeente Heumen heeft besloten het oorlogsgraf van Wiro Thuis op de Rooms-Katholieke begraafplaats aan Kerkplein 4a te Malden aan te wijzen als gemeentelijk monument.</meta:user-defined>
    <meta:user-defined meta:name="DCTERMS.alternative">Aanwijzing gemeentelijk monument oorlogsgraf Wiro Thuis</meta:user-defined>
    <dc:language>nl</dc:language>
    <meta:user-defined meta:name="OVERHEIDop.locatietype/OVERHEIDop.gebiedsmarkering">Adres</meta:user-defined>
    <meta:user-defined meta:name="DC.title">Aanwijzing gemeentelijk monument oorlogsgraf Wiro Thuis, Kerkplein 4a te Malden</meta:user-defined>
    <meta:user-defined meta:name="DCTERMS.W3CDTF/DCTERMS.available">2026-07-27</meta:user-defined>
    <meta:user-defined meta:name="DCTERMS.W3CDTF/OVERHEIDop.jaargang">2026</meta:user-defined>
    <meta:user-defined meta:name="OVERHEIDop.publicationIssue">359333</meta:user-defined>
    <meta:user-defined meta:name="OVERHEIDop.GmbID/DC.identifier">gmb-2026-359333</meta:user-defined>
    <meta:user-defined meta:name="OVERHEIDop.versieInformatie"/>
  </office:meta>
</office:document-meta>
</file>