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nninckweg 9, 9947PA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rpsbarbecue</text:p>
            <text:p text:style-name="common-al">Locatie: Kenninckweg 9, 9947PA Termunten</text:p>
            <text:p text:style-name="common-al">Zaaknummer: Z2026-0000385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32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857</meta:user-defined>
    <meta:user-defined meta:name="DCTERMS.abstract">Aanvraag evenementenvergunning: voor Dorpsbarbecue op de locatie Kenninckweg 9, 9947PA Termunt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Kenninckweg 9, 9947PA Termun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20</meta:user-defined>
    <meta:user-defined meta:name="OVERHEIDop.GmbID/DC.identifier">gmb-2026-359320</meta:user-defined>
    <meta:user-defined meta:name="OVERHEIDop.versieInformatie"/>
  </office:meta>
</office:document-meta>
</file>