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bessenlaan 13, 7322 HZ Apeldoorn, het vergroten van e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6</text:p>
            <text:p text:style-name="common-al">Zaaknummer:  0200632797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3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7978</meta:user-defined>
    <dc:language>nl</dc:language>
    <meta:user-defined meta:name="OVERHEIDop.locatietype/OVERHEIDop.gebiedsmarkering">Punt</meta:user-defined>
    <meta:user-defined meta:name="DC.title">Aanvraag Omgevingsvergunning Vlierbessenlaan 13, 7322 HZ Apeldoorn, het vergroten van een woning (erker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05</meta:user-defined>
    <meta:user-defined meta:name="OVERHEIDop.GmbID/DC.identifier">gmb-2026-359305</meta:user-defined>
    <meta:user-defined meta:name="OVERHEIDop.versieInformatie"/>
  </office:meta>
</office:document-meta>
</file>