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 - Meldingen Besluit activiteiten leefomgeving (Bal) - Galliërsweg 21,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en hebben ontvangen:</text:p>
            <text:p text:style-name="common-al">Voor:   Mechanisch bewerken van andere materialen dan steen en metalen</text:p>
            <text:p text:style-name="common-al">Locatie:  Galliërsweg 21, 5349 AT te Oss</text:p>
            <text:p text:style-name="common-al">DSO-kenmerk:  2026060201927; 2026060201928; 2026060201929</text:p>
            <text:p text:style-name="common-al">Zaaknummer:  Z/506748</text:p>
            <text:p text:style-name="common-al">Datum ontvangen:  2 juni 2026</text:p>
            <text:p text:style-name="common-al">Tegen deze meldingen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9303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30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30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Os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6748</meta:user-defined>
    <dc:language>nl</dc:language>
    <meta:user-defined meta:name="OVERHEIDop.locatietype/OVERHEIDop.gebiedsmarkering">Adres</meta:user-defined>
    <meta:user-defined meta:name="DC.title">Gemeente Oss - Meldingen Besluit activiteiten leefomgeving (Bal) - Galliërsweg 21, Oss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303</meta:user-defined>
    <meta:user-defined meta:name="OVERHEIDop.GmbID/DC.identifier">gmb-2026-359303</meta:user-defined>
    <meta:user-defined meta:name="OVERHEIDop.versieInformatie"/>
  </office:meta>
</office:document-meta>
</file>