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Realisatie van een nieuw hoofdgebouw t.b.v opslag aan de Wilhelminastraat 65 te  op locatie Wilhelminastraat 65, 5104GB Dongen .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melding ontvangen waarvoor geen vergunningsplicht geldt voor de locatie Wilhelminastraat 65, 5104GB Dongen. De melding is geregistreerd onder zaaknummer Z2026-00001142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ctiviteiten uit de melding zijn vergunningsvrij. U kunt om deze reden geen zienswijze of bezwaar indienen. Voor meer informatie kunt u contact opnemen via <text:a xlink:href="mailto:vergunningenhandhaving@dongen.nl" xlink:type="simple">vergunningenhandhaving@dongen.nl</text:a>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930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0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2</meta:user-defined>
    <meta:user-defined meta:name="DCTERMS.abstract">Betreft: melding op locatie Wilhelminastraat 65, 5104GB Dongen</meta:user-defined>
    <dc:language>nl</dc:language>
    <meta:user-defined meta:name="OVERHEIDop.locatietype/OVERHEIDop.gebiedsmarkering">Vlak</meta:user-defined>
    <meta:user-defined meta:name="DC.title">Ontvangst melding voor Realisatie van een nieuw hoofdgebouw t.b.v opslag aan de Wilhelminastraat 65 te  op locatie Wilhelminastraat 65, 5104GB Dongen . 10 juli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02</meta:user-defined>
    <meta:user-defined meta:name="OVERHEIDop.GmbID/DC.identifier">gmb-2026-359302</meta:user-defined>
    <meta:user-defined meta:name="OVERHEIDop.versieInformatie"/>
  </office:meta>
</office:document-meta>
</file>