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deweg 27, 9922TB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li 2026 een besluit genomen op de aanvraag met zaaknummer Z2026-00003517 voor het bouwkundig versterken van een woning op de locatie Bredeweg 27, 9922TB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29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17</meta:user-defined>
    <meta:user-defined meta:name="DCTERMS.abstract">23 juli 2026 verleend voor het bouwkundig versterken van een woning op de locatie Bredeweg 27, 9922TB Westeremden.</meta:user-defined>
    <dc:language>nl</dc:language>
    <meta:user-defined meta:name="OVERHEIDop.locatietype/OVERHEIDop.gebiedsmarkering">Vlak</meta:user-defined>
    <meta:user-defined meta:name="DC.title">Kennisgeving besluit op aanvraag omgevingsvergunning Bredeweg 27, 9922TB Westerem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299</meta:user-defined>
    <meta:user-defined meta:name="OVERHEIDop.GmbID/DC.identifier">gmb-2026-359299</meta:user-defined>
    <meta:user-defined meta:name="OVERHEIDop.versieInformatie"/>
  </office:meta>
</office:document-meta>
</file>