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eentijdsingel 10, 2496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9 borden buitententoonstelling, Het plaatsen van 9 borden buitententoonstelling van 1-9-2026 t/m 15-9-2026 ter hoogte van locatie Steentijdsingel 1 op de locatie Steentijdsingel 10, 2496 SG 's-Gravenhage </text:p>
            <text:p text:style-name="common-al">
            
          </text:p>
            <text:p text:style-name="common-al">Ons kenmerk: VTH2026-5907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tijdsingel 10, 2496 S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 </text:span>
            </text:span>27-07-2026</text:p>
            <text:p text:style-name="common-al">
            
          </text:p>
            <text:p text:style-name="common-al">Op 2 juni 2026 hebben wij uw aanvraag ontvangen. U wilt voor een tentoonstelling over het project Nieuw 70, 9 borden plaatsen op de locatie ter hoogte van Steentijdsingel 1 te Den Haag. De aanvraag is ingediend voor de periode van 1 september tot en met 15 september 2026. 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uw activiteit.</text:p>
            <text:p text:style-name="common-al">
            
          </text:p>
            <text:p text:style-name="common-al">De vergunning bestaat uit het volgende: </text:p>
            <text:p text:style-name="common-al">•	Object(en): 9 borden met en afmeting per bord 1,75x1,18 meter en voet 80 x 60 x 50 cm.</text:p>
            <text:p text:style-name="common-al">•	Locatie: ter hoogte van Steentijdsingel 1.  </text:p>
            <text:p text:style-name="common-al">•	Geldig van: 1 september tot en met 15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juni 2026 voor advies voorgelegd aan onderstaande partijen.</text:p>
            <text:p text:style-name="common-al">
            
          </text:p>
            <text:p text:style-name="common-al">Advies wegbeheerder van het stadsdeel Leidschenveen-Ypenburg</text:p>
            <text:p text:style-name="common-al">In het advies van 2 juli 2026 adviseert de wegbeheerder positief over de aanvraag vanuit het oogpunt van hinder voor de omgeving en/of een inbreuk op het doelmatig onderhoud en beheer van de weg. </text:p>
            <text:p text:style-name="common-al">
            
          </text:p>
            <text:p text:style-name="common-al">Advies ACOR</text:p>
            <text:p text:style-name="common-al">In het advies van 20 juli 2026 adviseert Advies Commissie Openbare Ruimte (ACOR) positief over de aanvraa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2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072</meta:user-defined>
    <meta:user-defined meta:name="DCTERMS.abstract">9 borden buitententoonstelling, Het plaatsen van 9 borden buitententoonstelling van 1-9-2026 t/m 15-9-2026 ter hoogte van locatie Steentijdsingel 1</meta:user-defined>
    <dc:language>nl</dc:language>
    <meta:user-defined meta:name="OVERHEIDop.locatietype/OVERHEIDop.gebiedsmarkering">Punt</meta:user-defined>
    <meta:user-defined meta:name="DC.title">APV Vergunning - Besluiten, Steentijdsingel 10, 2496 SG 's-Gravenhage</meta:user-defined>
    <meta:user-defined meta:name="OVERHEIDop.datumEindeReactietermijn">2026-09-03</meta:user-defined>
    <meta:user-defined meta:name="OVERHEIDop.terinzageleggingBG">https://www.digitale-inzage.nl/Den%20Haag/dossier/6-90Pgn8QECb8gP4UXZNM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98</meta:user-defined>
    <meta:user-defined meta:name="OVERHEIDop.GmbID/DC.identifier">gmb-2026-359298</meta:user-defined>
    <meta:user-defined meta:name="OVERHEIDop.versieInformatie"/>
  </office:meta>
</office:document-meta>
</file>