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laan 257D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Troelstralaan 257D 1067MX Amsterdam</text:p>
            <text:p text:style-name="common-al">Datum ontvangst: 27-06-2026</text:p>
            <text:p text:style-name="common-al">Zaaknummer: Z2026-028432</text:p>
            <text:p text:style-name="common-al">DSO-nummer: 20260627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32</meta:user-defined>
    <meta:user-defined meta:name="DCTERMS.abstract">Het realiser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elstralaan 257D 1067MX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93</meta:user-defined>
    <meta:user-defined meta:name="OVERHEIDop.GmbID/DC.identifier">gmb-2026-359293</meta:user-defined>
    <meta:user-defined meta:name="OVERHEIDop.versieInformatie"/>
  </office:meta>
</office:document-meta>
</file>