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10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1 bomen t.h.v. Hogehilweg 10 i.v.m. het realiseren v/h nieuwbouw Flow Real Estate (boomnummers 49 t/m 57, 60 en 6)</text:p>
            <text:p text:style-name="common-al">Zaakadres: Hogehilweg 10 1101CC Amsterdam</text:p>
            <text:p text:style-name="common-al">Datum ontvangst: 14-07-2026</text:p>
            <text:p text:style-name="common-al">Zaaknummer: Z2026-031120</text:p>
            <text:p text:style-name="common-al">DSO-nummer: 2026071400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120</meta:user-defined>
    <meta:user-defined meta:name="DCTERMS.abstract">kappen van 11 bomen t.h.v. Hogehilweg 10 i.v.m. het realiseren v/h nieuwbouw Flow Real Estate (boomnummers 49 t/m 57, 60 en 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10 1101CC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86</meta:user-defined>
    <meta:user-defined meta:name="OVERHEIDop.GmbID/DC.identifier">gmb-2026-359286</meta:user-defined>
    <meta:user-defined meta:name="OVERHEIDop.versieInformatie"/>
  </office:meta>
</office:document-meta>
</file>