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en vergroten van een dakkapel  - Valgeweg 18, 9892 PD Feerwerd, Ezinge (EZG00) B 1151</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Westerkwartier een aanvraag ontvangen voor het vervangen en vergroten van een dakkapel op locatie Valgeweg 18, 9892 PD Feerwerd, Ezinge (EZG00) B 1151. De aanvraag is geregistreerd onder zaaknummer 202619238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27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7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7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38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en vergroten van een dakkapel  - Valgeweg 18, 9892 PD Feerwerd, Ezinge (EZG00) B 1151</meta:user-defined>
    <meta:user-defined meta:name="DCTERMS.W3CDTF/DCTERMS.available">2026-07-27</meta:user-defined>
    <meta:user-defined meta:name="DCTERMS.W3CDTF/OVERHEIDop.jaargang">2026</meta:user-defined>
    <meta:user-defined meta:name="OVERHEIDop.publicationIssue">359276</meta:user-defined>
    <meta:user-defined meta:name="OVERHEIDop.GmbID/DC.identifier">gmb-2026-359276</meta:user-defined>
    <meta:user-defined meta:name="OVERHEIDop.versieInformatie"/>
  </office:meta>
</office:document-meta>
</file>