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Tarwestraat 2, Nieuw-Vennep - Plaatsen installatie voor regelen en meten aardg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installatie voor het regelen en meten van aardgas.</text:p>
            <text:p text:style-name="common-al">Aanvrager: Liander N.V.</text:p>
            <text:p text:style-name="common-al">Zaaknummer: OD2026-0047073</text:p>
            <text:p text:style-name="common-al">DSO nummer: 2026072000621</text:p>
            <text:p text:style-name="common-al">Ontvangstdatum melding: 20-07-2026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OD2026-0047073%22,%22aggs%22:%7B%22odnzkg_zaak_nummer%22:%7B%22key%22:%22odnzkg_zaak_nummer%22,%22field%22:%22odnzkg.zaak.nummer.keyword%22,%22fields%22:[],%22type%22:%22keyword%22,%22data%22:[%22OD2026-0047073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927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7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27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7073</meta:user-defined>
    <meta:user-defined meta:name="DCTERMS.abstract">plaatsen gasmeet- en regelstation | Tarwestraat 2 Nieuw-Vennep | Liander</meta:user-defined>
    <dc:language>nl</dc:language>
    <meta:user-defined meta:name="OVERHEIDop.locatietype/OVERHEIDop.gebiedsmarkering">Vlak</meta:user-defined>
    <meta:user-defined meta:name="DC.title">Melding verrichten milieubelastende activiteit - Tarwestraat 2, Nieuw-Vennep - Plaatsen installatie voor regelen en meten aardgas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271</meta:user-defined>
    <meta:user-defined meta:name="OVERHEIDop.GmbID/DC.identifier">gmb-2026-359271</meta:user-defined>
    <meta:user-defined meta:name="OVERHEIDop.versieInformatie"/>
  </office:meta>
</office:document-meta>
</file>