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9 bomen langs de Karspeldreef t.h.v. Hogehilweg 4-8 i.v.m. het nieuwbouw project The Hills Three (boomnummers 38 t/m 44 en 58 t/m 59)</text:p>
            <text:p text:style-name="common-al">Zaakadres: Karspeldreef t.h.v. Hogehilweg 4-8</text:p>
            <text:p text:style-name="common-al">Datum ontvangst: 14-07-2026</text:p>
            <text:p text:style-name="common-al">Zaaknummer: Z2026-031135</text:p>
            <text:p text:style-name="common-al">DSO-nummer: 202607140187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5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5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31135</meta:user-defined>
    <meta:user-defined meta:name="DCTERMS.abstract">kappen van 9 bomen langs de Karspeldreef t.h.v. Hogehilweg 4-8 i.v.m. het nieuwbouw project The Hills Three (boomnummers 38 t/m 44 en 58 t/m 59)</meta:user-defined>
    <dc:language>nl</dc:language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58</meta:user-defined>
    <meta:user-defined meta:name="OVERHEIDop.GmbID/DC.identifier">gmb-2026-359258</meta:user-defined>
    <meta:user-defined meta:name="OVERHEIDop.versieInformatie"/>
  </office:meta>
</office:document-meta>
</file>