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Loosduinse Hoofdplein 183, 2553 CZ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9 borden buitententoonstelling, Het plaatsen van 9 borden buitententoonstelling van 4-8-2026 t/m 18-8-2026 ter hoogte van locatie Loosduinse Hoofdplein 2 op de locatie Loosduinse Hoofdplein 183, 2553 CZ 's-Gravenhage </text:p>
            <text:p text:style-name="common-al">
            
          </text:p>
            <text:p text:style-name="common-al">Ons kenmerk: VTH2026-59019</text:p>
            <text:p text:style-name="common-al">
            
          </text:p>
            <text:p text:style-name="common-al">Categorie: Grondgebruik: Overig (op/in straat)</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Loosduinse Hoofdplein 183, 2553 CZ 's-Gravenhage</text:p>
            <text:p text:style-name="common-al">
            
          </text:p>
            <text:p text:style-name="common-al">
            <text:span text:style-name="nadrukvet">
              <text:span text:style-name="nadrukcur">Datum bekendmaking besluit: </text:span>
            </text:span>27-07-2026</text:p>
            <text:p text:style-name="common-al">
            
          </text:p>
            <text:p text:style-name="common-al">Op 1 juni 2026 hebben wij uw aanvraag ontvangen. U wilt voor een tentoonstelling over het project Nieuw 70, 9 borden plaatsen op de locatie ter hoogte van het Loosduinse Hoofdplein 2 te Den Haag. De aanvraag is ingediend voor de periode van 4 augustus tot en met 18 augustus 2026.</text:p>
            <text:p text:style-name="common-al">
            
          </text:p>
            <text:p text:style-name="common-al">
            <text:span text:style-name="nadrukvet">Ons besluit: u krijgt een vergunning </text:span>
          </text:p>
            <text:p text:style-name="common-al">De adviserende partijen hebben geen bezwaar tegen uw aanvraag. Wij zien ook geen reden om de vergunning te weigeren. Daarom beoordelen wij uw aanvraag positief. We geven u een vergunning voor uw activiteit.</text:p>
            <text:p text:style-name="common-al">
            
          </text:p>
            <text:p text:style-name="common-al">De vergunning bestaat uit het volgende: </text:p>
            <text:p text:style-name="common-al">•	Object(en): 9 borden met en afmeting per bord 1,75x1,18 meter, per voet 80 x 60 x 50 cm.</text:p>
            <text:p text:style-name="common-al">•	Locatie: ter hoogte van Loosduinse Hoofdplein 2.  </text:p>
            <text:p text:style-name="common-al">•	Geldig van: 4 augustus tot en met 18 augustus 2026.</text:p>
            <text:p text:style-name="common-al">
            
          </text:p>
            <text:p text:style-name="common-al">In bijlage 1 leest u waaraan uw aanvraag is getoetst. </text:p>
            <text:p text:style-name="common-al">
            
          </text:p>
            <text:p text:style-name="common-al">Maak de opslagplaats volgens de voorwaarden.</text:p>
            <text:p text:style-name="common-al">Deze voorwaarden leest u ook in de bijlage. Medewerkers van de Handhavingsorganisatie controleren hierop.</text:p>
            <text:p text:style-name="common-al">
            
          </text:p>
            <text:p text:style-name="common-al">Bent u het niet eens met dit besluit? Of een deel van dit besluit?</text:p>
            <text:p text:style-name="common-al">Dan kunt u dat aan ons laten weten. Dat noemen we ‘bezwaar maken’. In bijlage 2 staat hoe u dat kunt</text:p>
            <text:p text:style-name="common-al">doen.</text:p>
            <text:p text:style-name="common-al">
            
          </text:p>
            <text:p text:style-name="common-al">Mail als u vragen heeft naar [Geanonimiseerd]</text:p>
            <text:p text:style-name="common-al">Of bel naar [Geanonimiseerd]</text:p>
            <text:p text:style-name="common-al">
            
          </text:p>
            <text:p text:style-name="common-al">
            <text:span text:style-name="nadrukvet">Bijlage 1</text:span>
          </text:p>
            <text:p text:style-name="common-al">
            
          </text:p>
            <text:p text:style-name="common-al">
            <text:span text:style-name="nadrukvet">Waaraan is uw aanvraag getoetst?</text:span>
          </text:p>
            <text:p text:style-name="common-al">Artikel 2:10 lid 1 en 3 van de Algemene plaatselijke verordening voor de gemeente Den Haag (hierna: APV).</text:p>
            <text:p text:style-name="common-al">
            
          </text:p>
            <text:p text:style-name="common-al">Beoordeling:</text:p>
            <text:p text:style-name="common-al">De aanvraag is getoetst zoals hierboven aangegeven. Wij hebben de aanvraag op 19 juni 2026 voor advies voorgelegd aan onderstaande partijen.</text:p>
            <text:p text:style-name="common-al">
            
          </text:p>
            <text:p text:style-name="common-al">Advies wegbeheerder van het stadsdeel Loosduinen</text:p>
            <text:p text:style-name="common-al">In het advies van 30 juni 2026 adviseert de wegbeheerder positief vanuit het oogpunt van hinder voor de omgeving en/of een inbreuk op het doelmatig onderhoud en beheer van de weg.</text:p>
            <text:p text:style-name="common-al">
            
          </text:p>
            <text:p text:style-name="common-al">Advies ACOR</text:p>
            <text:p text:style-name="common-al">In het advies van 20 juli 2026 adviseert Advies Commissie Openbare Ruimte (ACOR) positief over de aanvraag. ACOR geeft aan dat de borden in overleg met de wegbeheerder iets kunnen opschuiven zodat de toegankelijkheid beter gewaarborgd blijft.</text:p>
            <text:p text:style-name="common-al">
            
          </text:p>
            <text:p text:style-name="common-al">Aan welke voorwaarden moeten de objecten voldoen?</text:p>
            <text:p text:style-name="common-al">
            
          </text:p>
            <text:p text:style-name="common-al">•	De aanvraag en de gewaarmerkte foto bij de aanvraag zijn onderdeel van deze vergunning. Laat deze vergunning zien als de politie of ambtenaren van de Dienst Stadsbeheer daarom vragen.</text:p>
            <text:p text:style-name="common-al">•	Zorg op de stoep voor een doorgang van minstens 1,5 meter (voor voetgangers en rolstoelgebruikers).</text:p>
            <text:p text:style-name="common-al">•	Houd brandkranen, lichtmasten, verkeerspalen of ander straatmeubilair goed bereikbaar. </text:p>
            <text:p text:style-name="common-al">•	Houd omliggende gebouwen direct bereikbaar voor de brandweer.</text:p>
            <text:p text:style-name="common-al">•	Verwijder na het einde van de vergunningsperiode alle materialen en objecten. En herstel de openbare ruimte (dit ter beoordeling van de wegbeheerder).</text:p>
            <text:p text:style-name="common-al">•	Locatie van borden overleggen met de wegbeheerder en iets opschuiven zodat de toegankelijkheid gewaarborgd blijft.</text:p>
            <text:p text:style-name="common-al">
            
          </text:p>
            <text:p text:style-name="common-al">Let ook op het volgende:</text:p>
            <text:p text:style-name="common-al">
            
          </text:p>
            <text:p text:style-name="common-al">1.	Voldoet u niet aan bovengenoemde voorwaarden? Of ontstaat overlast? Dan kan deze vergunning tussentijds worden ingetrokken.</text:p>
            <text:p text:style-name="common-al">2.	Is de Wet milieubeheer van toepassing? Dan volgen wellicht extra voorschriften (of een verbod op het plaatsen van objecten). </text:p>
            <text:p text:style-name="common-al"> </text:p>
            <text:p text:style-name="common-al">
            <text:span text:style-name="nadrukvet">Bijlage 2</text:span>
          </text:p>
            <text:p text:style-name="common-al">
            
          </text:p>
            <text:p text:style-name="common-al">
            <text:span text:style-name="nadrukvet">Wilt u bezwaar maken?</text:span>
          </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Is er snel een uitspraak nodig?</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last-al">U kunt dit verzoek indienen bij de rechtbank Den Haag. Voor de behandeling van dit verzoek worden kosten in rekening gebracht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59247</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247</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247</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59019</meta:user-defined>
    <meta:user-defined meta:name="DCTERMS.abstract">9 borden buitententoonstelling, Het plaatsen van 9 borden buitententoonstelling van 4-8-2026 t/m 18-8-2026 ter hoogte van locatie Loosduinse Hoofdplein 2</meta:user-defined>
    <dc:language>nl</dc:language>
    <meta:user-defined meta:name="OVERHEIDop.locatietype/OVERHEIDop.gebiedsmarkering">Punt</meta:user-defined>
    <meta:user-defined meta:name="DC.title">APV Vergunning - Besluiten, Loosduinse Hoofdplein 183, 2553 CZ 's-Gravenhage</meta:user-defined>
    <meta:user-defined meta:name="OVERHEIDop.datumEindeReactietermijn">2026-09-03</meta:user-defined>
    <meta:user-defined meta:name="OVERHEIDop.terinzageleggingBG">https://www.digitale-inzage.nl/Den%20Haag/dossier/XYxptLSBvkSzb0eTz7DOWw</meta:user-defined>
    <meta:user-defined meta:name="DCTERMS.W3CDTF/DCTERMS.available">2026-07-27</meta:user-defined>
    <meta:user-defined meta:name="DCTERMS.W3CDTF/OVERHEIDop.jaargang">2026</meta:user-defined>
    <meta:user-defined meta:name="OVERHEIDop.publicationIssue">359247</meta:user-defined>
    <meta:user-defined meta:name="OVERHEIDop.GmbID/DC.identifier">gmb-2026-359247</meta:user-defined>
    <meta:user-defined meta:name="OVERHEIDop.versieInformatie"/>
  </office:meta>
</office:document-meta>
</file>