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ograaf 3 t/m 7, 6921E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besloten om de beslistermijn voor de aanvraag met zaaknummer Z2026-00001005 voor een omgevingsvergunning op locatie Geograaf 3 t/m 7, 6921EW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92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5</meta:user-defined>
    <meta:user-defined meta:name="DCTERMS.abstract">Betreft: Beschikking verlenging beslistermijn op locatie Geograaf 3 t/m 7, 6921EW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Geograaf 3 t/m 7, 6921EW Dui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45</meta:user-defined>
    <meta:user-defined meta:name="OVERHEIDop.GmbID/DC.identifier">gmb-2026-359245</meta:user-defined>
    <meta:user-defined meta:name="OVERHEIDop.versieInformatie"/>
  </office:meta>
</office:document-meta>
</file>