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8926692i5354cf4a-42e2-4c06-b650-d2515e15f0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chapenmeent 8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chapenmeent 85</text:p>
            <text:p text:style-name="al">Steller:  J. Klein</text:p>
            <text:p text:style-name="al">Afdeling:  Stadsruimte</text:p>
            <text:p text:style-name="al">Nummer: 19851131     Datum: 21 juli 2027</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chapenmeent 85, kenteken H-755-F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9.2mm" svg:height="18.6mm"><draw:image xlink:href="Pictures/Afbeelding1498926692i5354cf4a-42e2-4c06-b650-d2515e15f0c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2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chapenmeent 8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chapenmeent 85</meta:user-defined>
    <meta:user-defined meta:name="DCTERMS.W3CDTF/DCTERMS.available">2026-07-27</meta:user-defined>
    <meta:user-defined meta:name="DCTERMS.W3CDTF/OVERHEIDop.jaargang">2026</meta:user-defined>
    <meta:user-defined meta:name="OVERHEIDop.publicationIssue">359243</meta:user-defined>
    <meta:user-defined meta:name="OVERHEIDop.GmbID/DC.identifier">gmb-2026-359243</meta:user-defined>
    <meta:user-defined meta:name="OVERHEIDop.versieInformatie"/>
  </office:meta>
</office:document-meta>
</file>