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26622945i81548132-6c44-4c1b-9688-70a1439bb6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Achterwerf 12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chterwerf 124</text:p>
            <text:p text:style-name="al">Steller:  J. Klein</text:p>
            <text:p text:style-name="al">Afdeling:  Stadsruimte</text:p>
            <text:p text:style-name="al">Nummer: 19850949     Datum: 21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Achterwerf 124, kenteken JZ-183-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6.8mm" svg:height="22.200000000000003mm"><draw:image xlink:href="Pictures/Afbeelding1126622945i81548132-6c44-4c1b-9688-70a1439bb6fe.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923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3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3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Achterwerf 1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chterwerf 124</meta:user-defined>
    <meta:user-defined meta:name="DCTERMS.W3CDTF/DCTERMS.available">2026-07-27</meta:user-defined>
    <meta:user-defined meta:name="DCTERMS.W3CDTF/OVERHEIDop.jaargang">2026</meta:user-defined>
    <meta:user-defined meta:name="OVERHEIDop.publicationIssue">359237</meta:user-defined>
    <meta:user-defined meta:name="OVERHEIDop.GmbID/DC.identifier">gmb-2026-359237</meta:user-defined>
    <meta:user-defined meta:name="OVERHEIDop.versieInformatie"/>
  </office:meta>
</office:document-meta>
</file>