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BOUWEN EN BOUW TECHNISCH – KERKSTRAAT E.O.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Kerkstraat e.o. Helvoirt, onderhoud 54 woningen en verduurzamen, Z26-310817.</text:p>
            <text:p text:style-name="common-al">De aanvraag is ontvangen op 23 jul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9233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23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23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VUGHT BINNENGEKOMEN AANVRAAG OMGEVINGSVERGUNNING BOUWEN EN BOUW TECHNISCH – KERKSTRAAT E.O. HELVOIRT</meta:user-defined>
    <meta:user-defined meta:name="DCTERMS.W3CDTF/DCTERMS.available">2026-07-29</meta:user-defined>
    <meta:user-defined meta:name="DCTERMS.W3CDTF/OVERHEIDop.jaargang">2026</meta:user-defined>
    <meta:user-defined meta:name="OVERHEIDop.externeBijlage">Adressenlijst|exb-2026-26765</meta:user-defined>
    <meta:user-defined meta:name="OVERHEIDop.publicationIssue">359233</meta:user-defined>
    <meta:user-defined meta:name="OVERHEIDop.GmbID/DC.identifier">gmb-2026-359233</meta:user-defined>
    <meta:user-defined meta:name="OVERHEIDop.versieInformatie"/>
  </office:meta>
</office:document-meta>
</file>