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de Kermis in Neer van 5-9-2026 t/m 8-9-2026, Kerkplein en Engelmanstraa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de Kermis in Neer van 5-9-2026 t/m 8-9-2026 op locatie Kerkplein en Engelmanstraat Neer.</text:p>
            <text:p text:style-name="common-al">5 september 2026 van 15:00 uur tot 01:00 uur;</text:p>
            <text:p text:style-name="common-al">6 september 2026 van 14:00 uur tot 24:00 uur;</text:p>
            <text:p text:style-name="common-al">7 september 2026 van 15:00 uur tot 24:00 uur;</text:p>
            <text:p text:style-name="common-al">8 september 2026 van 15:00 uur tot 23:00 uur.</text:p>
            <text:p text:style-name="common-al">De evenementenvergunning is geregistreerd onder zaaknummer Z2026-00001098 voor de volgende activiteit(en):</text:p>
            <text:list text:style-name="id1-3-2-1-1-7">
              <text:list-item text:style-override="id1-3-2-1-1-7-1">
                <text:number>•</text:number>
                <text:p text:style-name="al">evenement</text:p>
              </text:list-item>
            </text:list>
            <text:p text:style-name="common-al">Het besluit is op 23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923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3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3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9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de Kermis in Neer van 5-9-2026 t/m 8-9-2026, Kerkplein en Engelmanstraat Ne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32</meta:user-defined>
    <meta:user-defined meta:name="OVERHEIDop.GmbID/DC.identifier">gmb-2026-359232</meta:user-defined>
    <meta:user-defined meta:name="OVERHEIDop.versieInformatie"/>
  </office:meta>
</office:document-meta>
</file>