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atie van dak Gerbrandystraat 190 Vlissingen (23-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dak van het woonhuis aan de buitenzijde voorzien van isolatie dmv PIR renovatieplaten op de locatie Gerbrandystraat 190, Vlissingen</text:p>
            <text:p text:style-name="common-al">Het betreft een verleende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92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olatie van dak Gerbrandystraat 190 Vlissingen (23-07-2026)</meta:user-defined>
    <meta:user-defined meta:name="DCTERMS.W3CDTF/DCTERMS.available">2026-07-27</meta:user-defined>
    <meta:user-defined meta:name="DCTERMS.W3CDTF/OVERHEIDop.jaargang">2026</meta:user-defined>
    <meta:user-defined meta:name="OVERHEIDop.publicationIssue">359231</meta:user-defined>
    <meta:user-defined meta:name="OVERHEIDop.GmbID/DC.identifier">gmb-2026-359231</meta:user-defined>
    <meta:user-defined meta:name="OVERHEIDop.versieInformatie"/>
  </office:meta>
</office:document-meta>
</file>