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 , aan Merwedestraat 2 t/m 2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ontving de gemeente een sloopmelding voor sloopmelding  aan Merwedestraat 2 t/m 20, Nijmegen. De melding is geregistreerd onder kenmerk Z2026-00004172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922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2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172</meta:user-defined>
    <meta:user-defined meta:name="DCTERMS.abstract">Betreft: Melding op locatie Merwedestraat 2 t/m 20, Nijmegen</meta:user-defined>
    <dc:language>nl</dc:language>
    <meta:user-defined meta:name="OVERHEIDop.locatietype/OVERHEIDop.gebiedsmarkering">Vlak</meta:user-defined>
    <meta:user-defined meta:name="DC.title">Melding sloopmelding , aan Merwedestraat 2 t/m 20, Nijme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24</meta:user-defined>
    <meta:user-defined meta:name="OVERHEIDop.GmbID/DC.identifier">gmb-2026-359224</meta:user-defined>
    <meta:user-defined meta:name="OVERHEIDop.versieInformatie"/>
  </office:meta>
</office:document-meta>
</file>