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Eksterlaan 162 2026XK Haarlem, 0392-2026-0092315, het vervangen van een dakkapel aan de voorzijde, verzonden 23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922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92315</meta:user-defined>
    <meta:user-defined meta:name="DCTERMS.abstract">het vervang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Eksterlaan 162 2026XK Haarlem, 0392-2026-0092315, het vervangen van een dakkapel aan de voorzijde, verzonden 23-07-202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22</meta:user-defined>
    <meta:user-defined meta:name="OVERHEIDop.GmbID/DC.identifier">gmb-2026-359222</meta:user-defined>
    <meta:user-defined meta:name="OVERHEIDop.versieInformatie"/>
  </office:meta>
</office:document-meta>
</file>