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tussen Ferbiningspaad 6 en 8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burgemeester en wethouders van de gemeente Dantumadiel een aanvraag ontvangen voor een omgevingsvergunning op locatie Verzoeklocatie 2026071602081, perceel tussen Ferbiningspaad 6 en 8 te De Westereen. De aanvraag is geregistreerd onder zaaknummer 2026-194997. De aanvraag betreft het bouwen van een nieuwe woning m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921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94997</meta:user-defined>
    <meta:user-defined meta:name="DCTERMS.abstract">Aanvraag omgevingsvergunning voor het bouwen van een nieuwe woning met bijgebouw op het perceel tussen Ferbiningspaad 6 en 8 te De Wester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perceel tussen Ferbiningspaad 6 en 8 te De Wester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218</meta:user-defined>
    <meta:user-defined meta:name="OVERHEIDop.GmbID/DC.identifier">gmb-2026-359218</meta:user-defined>
    <meta:user-defined meta:name="OVERHEIDop.versieInformatie"/>
  </office:meta>
</office:document-meta>
</file>