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oog 2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ni 2026 heeft de gemeente een aanvraag ontvangen voor het slopen van de bestaande bijgebouwen en het realiseren van nieuwe bijgebouwen op locatie De Goog 2 in Muiderberg. De aanvraag is geregistreerd onder zaaknummer Z2026-0000140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921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1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1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405</meta:user-defined>
    <meta:user-defined meta:name="DCTERMS.abstract">Betreft: Aanvraag op locatie De Goog 2 in Muiderberg</meta:user-defined>
    <dc:language>nl</dc:language>
    <meta:user-defined meta:name="OVERHEIDop.locatietype/OVERHEIDop.gebiedsmarkering">Vlak</meta:user-defined>
    <meta:user-defined meta:name="DC.title">Aanvraag omgevingsvergunning De Goog 2 in Muiderbe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16</meta:user-defined>
    <meta:user-defined meta:name="OVERHEIDop.GmbID/DC.identifier">gmb-2026-359216</meta:user-defined>
    <meta:user-defined meta:name="OVERHEIDop.versieInformatie"/>
  </office:meta>
</office:document-meta>
</file>