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reserveerde gehandicaptenparkeerplaats op de  Hooftstraat ter hoogte van huisnummer 147</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Overwegingen</text:span>
          </text:p>
            <text:p text:style-name="common-al">In het besluit van 6 juli 2022 met het kenmerk 2022-0036314 is een gereserveerde gehandicaptenparkeerplaats aangewezen op de Hooftstraat ter hoogte van huisnummer 147. Deze gereserveerde gehandicaptenparkeer-plaats kan worden opgehev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
            <text:span text:style-name="nadrukvet"/>de gereserveerde gehandicaptenparkeerplaats die aangewezen is in het besluit van 6 juli 2022 met het kenmerk 2022-0036314 op de Hooftstraat ter hoogte van huisnummer 147 op te heffen. </text:p>
            <text:p text:style-name="common-al">
            <text:span text:style-name="nadrukvet"/>
          </text:p>
            <text:p text:style-name="common-al">Het college van Burgemeester en Wethouders</text:p>
            <text:p text:style-name="common-al">namens dezen,</text:p>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9212</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212</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212</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Opheffen gereserveerde gehandicaptenparkeerplaats - Hooft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88372</meta:user-defined>
    <meta:user-defined meta:name="OVERHEIDop.verkeersbordcode">E6</meta:user-defined>
    <dc:language>nl</dc:language>
    <meta:user-defined meta:name="OVERHEIDop.locatietype/OVERHEIDop.gebiedsmarkering">Adres</meta:user-defined>
    <meta:user-defined meta:name="DC.title">Opheffen van een gereserveerde gehandicaptenparkeerplaats op de  Hooftstraat ter hoogte van huisnummer 147</meta:user-defined>
    <meta:user-defined meta:name="DCTERMS.W3CDTF/DCTERMS.available">2026-07-29</meta:user-defined>
    <meta:user-defined meta:name="DCTERMS.W3CDTF/OVERHEIDop.jaargang">2026</meta:user-defined>
    <meta:user-defined meta:name="OVERHEIDop.publicationIssue">359212</meta:user-defined>
    <meta:user-defined meta:name="OVERHEIDop.GmbID/DC.identifier">gmb-2026-359212</meta:user-defined>
    <meta:user-defined meta:name="OVERHEIDop.versieInformatie"/>
  </office:meta>
</office:document-meta>
</file>