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Derde Leliedwarsstraat 4 1015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Besluit:Verleend</text:p>
            <text:p text:style-name="common-al">Besluit verzonden op: 23-07-2026</text:p>
            <text:p text:style-name="common-al">Zaakadres: Derde Leliedwarsstraat 4 1015TE Amsterdam</text:p>
            <text:p text:style-name="common-al">Zaaknummer: Z2026-02751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7516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0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0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0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7516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Besluit omzettingsvergunning Derde Leliedwarsstraat 4 1015TE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203</meta:user-defined>
    <meta:user-defined meta:name="OVERHEIDop.GmbID/DC.identifier">gmb-2026-359203</meta:user-defined>
    <meta:user-defined meta:name="OVERHEIDop.versieInformatie"/>
  </office:meta>
</office:document-meta>
</file>