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herinrichting van de uiterwaarden op de locatie diverse percelen zuidzijde Waal tussen Dreumel en Wamel  zaaknummer ODR261052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herinrichting van de uiterwaarden aan de diverse percelen zuidzijde Waal tussen Dreumel en Wa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6. De gemeente neemt daarover waarschijnlijk 9 okto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92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herinrichting van de uiterwaarden op de locatie diverse percelen zuidzijde Waal tussen Dreumel en Wamel  zaaknummer ODR2610528</meta:user-defined>
    <meta:user-defined meta:name="DCTERMS.W3CDTF/DCTERMS.available">2026-07-27</meta:user-defined>
    <meta:user-defined meta:name="DCTERMS.W3CDTF/OVERHEIDop.jaargang">2026</meta:user-defined>
    <meta:user-defined meta:name="OVERHEIDop.publicationIssue">359201</meta:user-defined>
    <meta:user-defined meta:name="OVERHEIDop.GmbID/DC.identifier">gmb-2026-359201</meta:user-defined>
    <meta:user-defined meta:name="OVERHEIDop.versieInformatie"/>
  </office:meta>
</office:document-meta>
</file>