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sterveld 3 1102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/d tijdelijke uitbouw naar een permanente uitbouw voor de horeca Oma Ietje</text:p>
            <text:p text:style-name="common-al">Zaakadres: Heesterveld 3 1102SB Amsterdam</text:p>
            <text:p text:style-name="common-al">Datum ontvangst: 10-07-2026</text:p>
            <text:p text:style-name="common-al">Zaaknummer: Z2026-030919</text:p>
            <text:p text:style-name="common-al">DSO-nummer: 20260710018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9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9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9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919</meta:user-defined>
    <meta:user-defined meta:name="DCTERMS.abstract">vervangen v/d tijdelijke uitbouw naar een permanente uitbouw voor de horeca Oma Ietj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esterveld 3 1102SB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94</meta:user-defined>
    <meta:user-defined meta:name="OVERHEIDop.GmbID/DC.identifier">gmb-2026-359194</meta:user-defined>
    <meta:user-defined meta:name="OVERHEIDop.versieInformatie"/>
  </office:meta>
</office:document-meta>
</file>