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constructieve wijzigingen op de 2e verdieping aan Nieuwe Langendijk 57 2611VJ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Langendijk 57 2611VJ Delft | het maken van constructieve wijzigingen op de 2e verdieping | 23-07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2607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59191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9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91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07</meta:user-defined>
    <meta:user-defined meta:name="DCTERMS.abstract">Nieuwe Langendijk 57 - Delf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maken van constructieve wijzigingen op de 2e verdieping aan Nieuwe Langendijk 57 2611VJ Delf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191</meta:user-defined>
    <meta:user-defined meta:name="OVERHEIDop.GmbID/DC.identifier">gmb-2026-359191</meta:user-defined>
    <meta:user-defined meta:name="OVERHEIDop.versieInformatie"/>
  </office:meta>
</office:document-meta>
</file>