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49 Hoevelaken, het inrichten Laakhuys als kleinschalig landelijke ontmoetings- en activiteite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824</text:p>
            <text:p text:style-name="common-al">Ontvangen op 22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918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8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8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49 Hoevelaken, het inrichten Laakhuys als kleinschalig landelijke ontmoetings- en activiteitenruimte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83</meta:user-defined>
    <meta:user-defined meta:name="OVERHEIDop.GmbID/DC.identifier">gmb-2026-359183</meta:user-defined>
    <meta:user-defined meta:name="OVERHEIDop.versieInformatie"/>
  </office:meta>
</office:document-meta>
</file>