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Jacob de Boerweg 27 Nijkerkerveen, het vervangen van de kozijnen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823</text:p>
            <text:p text:style-name="common-al">Ontvangen op 22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918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Jacob de Boerweg 27 Nijkerkerveen, het vervangen van de kozijnen (voorgevel)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81</meta:user-defined>
    <meta:user-defined meta:name="OVERHEIDop.GmbID/DC.identifier">gmb-2026-359181</meta:user-defined>
    <meta:user-defined meta:name="OVERHEIDop.versieInformatie"/>
  </office:meta>
</office:document-meta>
</file>