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span text:style-name="nadrukvet">Één serieuze gegadigde</text:span>
          </text:p>
            <text:p text:style-name="al">De gemeente <text:span text:style-name="nadrukvet">Horst aan de Maas</text:span> (hierna: “<text:span text:style-name="nadrukvet">Gemeente</text:span>”) maakt hierbij bekend dat zij voornemens is om over te gaan tot het in gebruik geven en eventueel verpachten van gemeentelijke eigendommen ten behoeve van: Enza Zaden B.V. (hierna: <text:span text:style-name="nadrukvet">“Partij”</text:span>).</text:p>
            <text:p text:style-name="al"/>
            <text:p text:style-name="al">De in gebruik te geven en eventueel te verpachten onroerende zaken aan Partij betreft: de gronden met opstallen, gelegen aan de Vinkepas 11 te Sevenum, kadastraal bekend gemeente Sevenum, sectie U, nummer(s) 154, 299, 307, 308, 443, 444, 445, 597, groot ± 39.644 m² (hierna: <text:span text:style-name="nadrukvet">“Onroerende zaak”</text:span>). </text:p>
            <text:p text:style-name="al"/>
            <text:p text:style-name="al">
            <text:span text:style-name="nadrukvet">Motivering</text:span>
          </text:p>
            <text:p text:style-name="al"/>
            <text:p text:style-name="al">Enza Zaden had met de vorige eigenaar een onherroepelijke koopovereenkomst met betrekking tot de in gebruik te geven onroerende zaken. In dat kader zijn door Enza Zaden, alvorens door de gemeente een gemeentelijk voorkeursrecht werd gevestigd, reeds investeringen gedaan in de onroerende zaken. De gemeente wenst de onroerende zaken in het kader van efficiëntie en snelheid in het beheer van de locatie enkel in gebruik te geven bij een partij welke genoegzaam bekend is met de onroerende zaken. </text:p>
            <text:p text:style-name="al"/>
            <text:p text:style-name="al">Enza Zaden heeft reeds geïnvesteerd in de locatie en is in het voortraject genoegzaam bekend geworden met betrekking tot de onroerende zaken en bijbehorende technische installaties.</text:p>
            <text:p text:style-name="al"/>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gebruik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Partij zouden immers onredelijk worden benadeeld indien pas na deze (duidelijk kenbaar gemaakte) termijn alsnog tegen het voornemen respectievelijk het aangaan van de overeenkomst zou worden opgekomen. Tevens verzoeken wij u om de (concept) dagvaarding per mail te sturen naar: <text:a xlink:href="mailto:grondzaken@horstaandemaas.nl" xlink:type="simple">grondzaken@horstaandemaas.nl</text:a></text:p>
            <text:p text:style-name="al"/>
            <text:p text:style-name="al">Mocht u vragen hebben over de voorgenomen uitgifte, dan kunt u contact opnemen met Vincent Cornelissen, via <text:a xlink:href="mailto:grondzaken@horstaandemaas.nl" xlink:type="simple">grondzaken@horstaandemaas.nl</text:a> onder vermelding van “Vinkepas 11 te Seven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91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TERMS.abstract">Bekendmaking ingebruikgeving onroerende zaken Vinkepas 11 te Sevenum</meta:user-defined>
    <dc:language>nl</dc:language>
    <meta:user-defined meta:name="OVERHEIDop.locatietype/OVERHEIDop.gebiedsmarkering">Adres</meta:user-defined>
    <meta:user-defined meta:name="DC.title">Publicatie onroerende zaken</meta:user-defined>
    <meta:user-defined meta:name="DCTERMS.W3CDTF/DCTERMS.available">2026-07-27</meta:user-defined>
    <meta:user-defined meta:name="DCTERMS.W3CDTF/OVERHEIDop.jaargang">2026</meta:user-defined>
    <meta:user-defined meta:name="OVERHEIDop.publicationIssue">359178</meta:user-defined>
    <meta:user-defined meta:name="OVERHEIDop.GmbID/DC.identifier">gmb-2026-359178</meta:user-defined>
    <meta:user-defined meta:name="OVERHEIDop.versieInformatie"/>
  </office:meta>
</office:document-meta>
</file>