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en opening tussen twee panden Markt 2 en 3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eft de Omgevingsdienst Midden-Holland (ODMH) namens gemeente Gouda besloten om de beslistermijn van de aanvraag met kenmerk 2026-00014655 voor het maken van een opening tussen twee panden op de locatie Markt 2 en 3, 2801J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91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65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maken van een opening tussen twee panden Markt 2 en 3, 2801JG Gou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71</meta:user-defined>
    <meta:user-defined meta:name="OVERHEIDop.GmbID/DC.identifier">gmb-2026-359171</meta:user-defined>
    <meta:user-defined meta:name="OVERHEIDop.versieInformatie"/>
  </office:meta>
</office:document-meta>
</file>