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ldenbarneveldtstraat 37-H 1052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funderingsherstel</text:p>
            <text:p text:style-name="common-al">Zaakadres: Van Oldenbarneveldtstraat 37-H 1052JS Amsterdam</text:p>
            <text:p text:style-name="common-al">Datum ontvangst: 09-06-2026</text:p>
            <text:p text:style-name="common-al">Zaaknummer: Z2026-025441</text:p>
            <text:p text:style-name="common-al">DSO-nummer: 20260609017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7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7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7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441</meta:user-defined>
    <meta:user-defined meta:name="DCTERMS.abstract">realiseren van funderingshers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Oldenbarneveldtstraat 37-H 1052JS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170</meta:user-defined>
    <meta:user-defined meta:name="OVERHEIDop.GmbID/DC.identifier">gmb-2026-359170</meta:user-defined>
    <meta:user-defined meta:name="OVERHEIDop.versieInformatie"/>
  </office:meta>
</office:document-meta>
</file>