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is een melding ontvangen waarvoor geen vergunningsplicht geldt voor de locatie Roggeveenstraat 7, 5102WG Dongen. De melding is geregistreerd onder zaaknummer Z2026-00000131. De melding betreft:</text:p>
            <text:p text:style-name="common-al">- asbestsanering van de won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91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31</meta:user-defined>
    <meta:user-defined meta:name="DCTERMS.abstract">Roggeveenstraat 7, 5102WG Dongen</meta:user-defined>
    <dc:language>nl</dc:language>
    <meta:user-defined meta:name="OVERHEIDop.locatietype/OVERHEIDop.gebiedsmarkering">Vlak</meta:user-defined>
    <meta:user-defined meta:name="DC.title">Ontvangst melding, : 23 januari 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17</meta:user-defined>
    <meta:user-defined meta:name="OVERHEIDop.GmbID/DC.identifier">gmb-2026-35917</meta:user-defined>
    <meta:user-defined meta:name="OVERHEIDop.versieInformatie"/>
  </office:meta>
</office:document-meta>
</file>