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aardwijkstraat 19, 5043W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juni 2026, geregistreerd onder zaak(nummer) Z2026-00007606, aangaande:</text:p>
            <text:p text:style-name="common-al">Omschrijving/naam: <text:span text:style-name="nadrukvet">gebruik van openbare ruimte t.b.v. onderhoudswerkzaamheden</text:span></text:p>
            <text:p text:style-name="common-al">Locatie/adres: <text:span text:style-name="nadrukvet">Baardwijkstraat 19, 5043WV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60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760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916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6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6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6-00007606</meta:user-defined>
    <meta:user-defined meta:name="DCTERMS.abstract">Z2026-00007606 - gebruik van openbare ruimte t.b.v. onderhoudswerkzaamheden</meta:user-defined>
    <dc:language>nl</dc:language>
    <meta:user-defined meta:name="OVERHEIDop.locatietype/OVERHEIDop.gebiedsmarkering">Punt</meta:user-defined>
    <meta:user-defined meta:name="DC.title">Besluit op aanvraag omgevingsvergunning, Baardwijkstraat 19, 5043WV Tilbur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66</meta:user-defined>
    <meta:user-defined meta:name="OVERHEIDop.GmbID/DC.identifier">gmb-2026-359166</meta:user-defined>
    <meta:user-defined meta:name="OVERHEIDop.versieInformatie"/>
  </office:meta>
</office:document-meta>
</file>