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vergroten van de schiphuizen aan de Oedsmawei 2, 9001 ZJ Grou (OV-2026-0364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en vergroten van de schiphuizen aan de Oedsmawei 2, 9001 ZJ Grou. Bij ons geregistreerd onder kenmerk: OV-2026-036420. De verzenddatum van de omgevingsvergunning is 23-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1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20</meta:user-defined>
    <dc:language>nl</dc:language>
    <meta:user-defined meta:name="OVERHEIDop.locatietype/OVERHEIDop.gebiedsmarkering">Punt</meta:user-defined>
    <meta:user-defined meta:name="DC.title">Verleende omgevingsvergunning voor het renoveren en vergroten van de schiphuizen aan de Oedsmawei 2, 9001 ZJ Grou (OV-2026-036420)</meta:user-defined>
    <meta:user-defined meta:name="DCTERMS.W3CDTF/DCTERMS.available">2026-07-27</meta:user-defined>
    <meta:user-defined meta:name="DCTERMS.W3CDTF/OVERHEIDop.jaargang">2026</meta:user-defined>
    <meta:user-defined meta:name="OVERHEIDop.publicationIssue">359157</meta:user-defined>
    <meta:user-defined meta:name="OVERHEIDop.GmbID/DC.identifier">gmb-2026-359157</meta:user-defined>
    <meta:user-defined meta:name="OVERHEIDop.versieInformatie"/>
  </office:meta>
</office:document-meta>
</file>