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Zeggelaarstraat 40 1035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uitbouwen op beide zijgevels met behoudt van de woonfunctie</text:p>
            <text:p text:style-name="common-al">Zaakadres: Van Zeggelaarstraat 40 1035VD Amsterdam</text:p>
            <text:p text:style-name="common-al">Datum ontvangst: 02-06-2026</text:p>
            <text:p text:style-name="common-al">Zaaknummer: Z2026-024092</text:p>
            <text:p text:style-name="common-al">DSO-nummer: 20260602021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5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092</meta:user-defined>
    <meta:user-defined meta:name="DCTERMS.abstract">plaatsen van dakuitbouwen op beide zijgevels met behoudt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Zeggelaarstraat 40 1035VD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53</meta:user-defined>
    <meta:user-defined meta:name="OVERHEIDop.GmbID/DC.identifier">gmb-2026-359153</meta:user-defined>
    <meta:user-defined meta:name="OVERHEIDop.versieInformatie"/>
  </office:meta>
</office:document-meta>
</file>