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 van Nieveltlaan 0 nabij nrs. 54 t/m 58 Barneveld, gereedmelding bouw bedrijfsverzamelgebouw (2024W023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1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 van Nieveltlaan 0 nabij nrs. 54 t/m 58 Barneveld, gereedmelding bouw bedrijfsverzamelgebouw (2024W02368)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46</meta:user-defined>
    <meta:user-defined meta:name="OVERHEIDop.GmbID/DC.identifier">gmb-2026-359146</meta:user-defined>
    <meta:user-defined meta:name="OVERHEIDop.versieInformatie"/>
  </office:meta>
</office:document-meta>
</file>