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nklaarseweg nabij nummer 113 en een gedeelte Vlijtseweg, Apeldoorn, het renoveren van een rioolput met aansluitende rioolstrengen tpv het kruis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1 juli 2026</text:p>
            <text:p text:style-name="common-al">Zaaknummer: 02006308332</text:p>
            <text:p text:style-name="common-al">
            
          </text:p>
            <text:p text:style-name="last-al">Het gaat hier om de intrekking van een ingediende aanvraag van 08-07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1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308332-001</meta:user-defined>
    <dc:language>nl</dc:language>
    <meta:user-defined meta:name="OVERHEIDop.locatietype/OVERHEIDop.gebiedsmarkering">Vlak</meta:user-defined>
    <meta:user-defined meta:name="DC.title">Intrekken aanvraag omgevingsvergunning Anklaarseweg nabij nummer 113 en een gedeelte Vlijtseweg, Apeldoorn, het renoveren van een rioolput met aansluitende rioolstrengen tpv het kruispun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32</meta:user-defined>
    <meta:user-defined meta:name="OVERHEIDop.GmbID/DC.identifier">gmb-2026-359132</meta:user-defined>
    <meta:user-defined meta:name="OVERHEIDop.versieInformatie"/>
  </office:meta>
</office:document-meta>
</file>