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aanvraag omgevingsvergunning, Antoniusstraat 53a te Heusden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ten maakt bekend dat het een omgevingsvergunning verleent.</text:p>
            <text:p text:style-name="common-al">Locatie: Antoniusstraat 53a te Heusden</text:p>
            <text:p text:style-name="common-al">Activiteit: Omgevingsplanactiviteit (bouwen)</text:p>
            <text:p text:style-name="common-al">Voor: Het legaliseren van een tijdelijke woonunit (BOPA) </text:p>
            <text:p text:style-name="common-al">Datum aanvraag: 31 maart 2026</text:p>
            <text:p text:style-name="common-al">DSO verzoeknummer: 2026033102445</text:p>
            <text:p text:style-name="common-al">Besluitdatum: 23 juli 2026</text:p>
            <text:p text:style-name="common-al">Dag van verzending: 23 juli 2026</text:p>
            <text:p text:style-name="common-al">De beschikking en de bijbehorende stukken liggen tot zes weken na de dag van bekendmaking van dit besluit ter inzage bij de gemeente. Wilt u stukken in het gemeentehuis komen inzien? Neem dan contact op met het KCC (0493 671 212) voor het maken van een afspraak.</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Postbus 290, 5720 AG As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648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91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7/xml/MC-DRP-OmgevingsvergunningAfhandelingplan-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6483 </meta:user-defined>
    <dc:language>nl</dc:language>
    <meta:user-defined meta:name="DC.title">Gemeente Asten, besluit aanvraag omgevingsvergunning, Antoniusstraat 53a te Heusden (BOPA)</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ntoniustraat 53A Heusden|exb-2026-26762</meta:user-defined>
    <meta:user-defined meta:name="OVERHEIDop.publicationIssue">359130</meta:user-defined>
    <meta:user-defined meta:name="OVERHEIDop.GmbID/DC.identifier">gmb-2026-359130</meta:user-defined>
    <meta:user-defined meta:name="OVERHEIDop.versieInformatie"/>
  </office:meta>
</office:document-meta>
</file>