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Regentesseplein 2, 2562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9 borden buitententoonstelling, Het plaatsen van 9 borden tentoonsteliing van 21-7-2026 t/m 4-8-2026 ter hoogte van locatie Regentesseplein 2 op de locatie Regentesseplein 2, 2562 ET 's-Gravenhage </text:p>
            <text:p text:style-name="common-al">
            
          </text:p>
            <text:p text:style-name="common-al">Ons kenmerk: VTH2026-5901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2, 2562 E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 </text:span>
            </text:span>27-07-2026</text:p>
            <text:p text:style-name="common-al">
            
          </text:p>
            <text:p text:style-name="common-al">Op 1 juni 2026 hebben wij uw aanvraag ontvangen. U wilt voor een tentoonstelling over het project Nieuw 70, 9 borden plaatsen op de locatie ter hoogte van het Regentesseplein 2 te Den Haag. De aanvraag is ingediend voor de periode van 21 juli tot en met 4 augustus 2026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uw activiteit.</text:p>
            <text:p text:style-name="common-al">
            
          </text:p>
            <text:p text:style-name="common-al">De vergunning bestaat uit het volgende: </text:p>
            <text:p text:style-name="common-al">•	Object(en): 9 borden met en afmeting per bord 1,75x1,18 meter, per voet 80 x 60 x 50 cm.</text:p>
            <text:p text:style-name="common-al">•	Locatie: ter hoogte van Regentesseplein 2.  </text:p>
            <text:p text:style-name="common-al">•	Geldig van: 21 juli tot en met 4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juni 2026 voor advies voorgelegd aan onderstaande partijen.</text:p>
            <text:p text:style-name="common-al">
            
          </text:p>
            <text:p text:style-name="common-al">Advies wegbeheerder van het stadsdeel Segbroek</text:p>
            <text:p text:style-name="common-al">In het advies van 22 jul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20 juli 2026 adviseert Advies Commissie Openbare Ruimte (ACOR) positief over de aanvraa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1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017</meta:user-defined>
    <meta:user-defined meta:name="DCTERMS.abstract">9 borden buitententoonstelling, Het plaatsen van 9 borden tentoonsteliing van 21-7-2026 t/m 4-8-2026 ter hoogte van locatie Regentesseplein 2</meta:user-defined>
    <dc:language>nl</dc:language>
    <meta:user-defined meta:name="OVERHEIDop.locatietype/OVERHEIDop.gebiedsmarkering">Punt</meta:user-defined>
    <meta:user-defined meta:name="DC.title">APV Vergunning - Besluiten, Regentesseplein 2, 2562 ET 's-Gravenhage</meta:user-defined>
    <meta:user-defined meta:name="OVERHEIDop.datumEindeReactietermijn">2026-09-02</meta:user-defined>
    <meta:user-defined meta:name="OVERHEIDop.terinzageleggingBG">https://www.digitale-inzage.nl/Den%20Haag/dossier/IPbqm07yX0qlC7iBIeDDQQ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27</meta:user-defined>
    <meta:user-defined meta:name="OVERHEIDop.GmbID/DC.identifier">gmb-2026-359127</meta:user-defined>
    <meta:user-defined meta:name="OVERHEIDop.versieInformatie"/>
  </office:meta>
</office:document-meta>
</file>