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verwijderen voertuig aan de Molenstraat ter hoogte van perceelnummer 25B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vrijdag 11 juni 2026 een voertuig op de openbare weg, te weten aan de Molenstraat, ter hoogte van perceelnummer 25B te Naaldwijk, in de gemeente Westland is geplaatst. Dit voertuig betreft een zwarte scooter van het merk Piaggio, model LX50, zonder kentekenplaat. Op basis van het framenummer is het volgende kenteken achterhaald: F861LH.</text:p>
            <text:p text:style-name="common-al">Op grond van artikel 5:5, eerste lid, sub b, van de Algemene plaatselijke verordening Westland 2019 (hierna: APV) is het verboden om op of aan de weg te parkeren:</text:p>
            <text:p text:style-name="common-al">b) Een motorvoertuig dat in verwaarloosde toestand verkeert met de kennelijke bedoeling er als houder afstand van te doen.</text:p>
            <text:p text:style-name="common-al">Gelet op het vorenstaande wordt de gebruiker c.q. eigenaar van bovengenoemde voertuig gelast dit voertuig binnen zeven dagen na verschijning van deze publicatie te verwijderen. Indien het voertuig na deze termijn niet is verwijderd, zal de gemeente het voertuig verwijderen c.q. vernietigen. Eventuele kosten zullen verhaald worden op de gebruiker c.q.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12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oertuig aan de Molenstraat ter hoogte van perceelnummer 25B te Naaldwijk</meta:user-defined>
    <meta:user-defined meta:name="DCTERMS.W3CDTF/DCTERMS.available">2026-07-28</meta:user-defined>
    <meta:user-defined meta:name="DCTERMS.W3CDTF/OVERHEIDop.jaargang">2026</meta:user-defined>
    <meta:user-defined meta:name="OVERHEIDop.publicationIssue">359123</meta:user-defined>
    <meta:user-defined meta:name="OVERHEIDop.GmbID/DC.identifier">gmb-2026-359123</meta:user-defined>
    <meta:user-defined meta:name="OVERHEIDop.versieInformatie"/>
  </office:meta>
</office:document-meta>
</file>